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733cm" fo:margin-left="-0.016cm" fo:margin-right="-0.01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496cm" style:rel-column-width="1415*"/>
    </style:style>
    <style:style style:name="Tabela2.B" style:family="table-column">
      <style:table-column-properties style:column-width="1.529cm" style:rel-column-width="867*"/>
    </style:style>
    <style:style style:name="Tabela2.C" style:family="table-column">
      <style:table-column-properties style:column-width="8.789cm" style:rel-column-width="4983*"/>
    </style:style>
    <style:style style:name="Tabela2.D" style:family="table-column">
      <style:table-column-properties style:column-width="9.629cm" style:rel-column-width="5459*"/>
    </style:style>
    <style:style style:name="Tabela2.E" style:family="table-column">
      <style:table-column-properties style:column-width="3.29cm" style:rel-column-width="1865*"/>
    </style:style>
    <style:style style:name="Tabela2.1" style:family="table-row">
      <style:table-row-properties style:min-row-height="1.088cm"/>
    </style:style>
    <style:style style:name="Tabela2.A1" style:family="table-cell">
      <style:table-cell-properties fo:background-color="#ff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ffcc00" fo:padding="0.097cm" fo:border="0.002cm solid #000000">
        <style:background-image/>
      </style:table-cell-properties>
    </style:style>
    <style:style style:name="Tabela2.A2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5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ela2.E6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a2.23" style:family="table-row">
      <style:table-row-properties fo:background-color="transparent" style:keep-together="true" fo:keep-together="auto">
        <style:background-image/>
      </style:table-row-properties>
    </style:style>
    <style:style style:name="Tabela2.A23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43" style:family="table-row">
      <style:table-row-properties style:min-row-height="2.708cm"/>
    </style:style>
    <style:style style:name="Tabela2.71" style:family="table-row">
      <style:table-row-properties style:min-row-height="1.609cm"/>
    </style:style>
    <style:style style:name="P1" style:family="paragraph" style:parent-style-name="Standard">
      <style:text-properties style:font-name="Cambria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text-properties style:font-name="Cambria" fo:font-size="11pt" fo:background-color="transparen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Cambria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Cambria" fo:font-size="11pt" fo:background-color="transparen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ext_20_body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color="#000000" style:font-name="Cambria" fo:font-size="11pt" style:font-size-asian="11pt" style:font-size-complex="11pt"/>
    </style:style>
    <style:style style:name="T3" style:family="text"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paragraph" svg:x="8.594cm" svg:y="0.048cm" svg:width="8.513cm" svg:height="1.57cm" draw:z-index="0"><draw:image xlink:href="Pictures/20000007000033E300000A8CE0AD0268.svm" xlink:type="simple" xlink:show="embed" xlink:actuate="onLoad"/></draw:frame>PROCURADORIA GERAL DE JUSTIÇA</text:p>
      <text:p text:style-name="P16">COORDENADORIA <text:s/>DE LICITAÇÕES E CONTRATOS 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>Nº do Contrato</text:p>
            <text:p text:style-name="P6"/>
          </table:table-cell>
          <table:table-cell table:style-name="Tabela2.A1" office:value-type="string">
            <text:p text:style-name="P6">Nº do Aditivo</text:p>
            <text:p text:style-name="P6"/>
          </table:table-cell>
          <table:table-cell table:style-name="Tabela2.A1" office:value-type="string">
            <text:p text:style-name="P6">Objeto</text:p>
            <text:p text:style-name="P6"/>
          </table:table-cell>
          <table:table-cell table:style-name="Tabela2.A1" office:value-type="string">
            <text:p text:style-name="P6">Data da Publicação</text:p>
            <text:p text:style-name="P6"/>
          </table:table-cell>
          <table:table-cell table:style-name="Tabela2.E1" office:value-type="string">
            <text:p text:style-name="P6">Valor Total</text:p>
            <text:p text:style-name="P6"/>
          </table:table-cell>
        </table:table-row>
        <table:table-row>
          <table:table-cell table:style-name="Tabela2.A2" office:value-type="string">
            <text:p text:style-name="P6">(a)</text:p>
          </table:table-cell>
          <table:table-cell table:style-name="Tabela2.A2" office:value-type="string">
            <text:p text:style-name="P6">(b)</text:p>
          </table:table-cell>
          <table:table-cell table:style-name="Tabela2.A2" office:value-type="string">
            <text:p text:style-name="P6">(c)</text:p>
          </table:table-cell>
          <table:table-cell table:style-name="Tabela2.A2" office:value-type="string">
            <text:p text:style-name="P6">(d)</text:p>
          </table:table-cell>
          <table:table-cell table:style-name="Tabela2.E2" office:value-type="string">
            <text:p text:style-name="P6">(e)</text:p>
          </table:table-cell>
        </table:table-row>
        <table:table-row>
          <table:table-cell table:style-name="Tabela2.A3" table:number-rows-spanned="5" office:value-type="string">
            <text:p text:style-name="P11"/>
            <text:p text:style-name="P11"/>
            <text:p text:style-name="P11">36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6">Prorroga a vigência do contrato por 12 meses, passando a viger até 27 de setembro de 2014 e o valor mensal passa a ser R$ 1.557,76.</text:p>
          </table:table-cell>
          <table:table-cell table:style-name="Tabela2.A3" office:value-type="string">
            <text:p text:style-name="P6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6">R$ 18.693,13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7">Prorroga a vigência do contrato por 24 meses, passando a viger até 27 de setembro de 2016 e o valor mensal passa a ser R$ 1.633,85.</text:p>
          </table:table-cell>
          <table:table-cell table:style-name="Tabela2.A3" office:value-type="string">
            <text:p text:style-name="P6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6">R$ 39.212,40</text:p>
          </table:table-cell>
        </table:table-row>
        <table:table-row>
          <table:covered-table-cell/>
          <table:table-cell table:style-name="Tabela2.B5" office:value-type="float" office:value="3">
            <text:p text:style-name="P6">03</text:p>
          </table:table-cell>
          <table:table-cell table:style-name="Tabela2.A3" office:value-type="string">
            <text:p text:style-name="P7">Renegocia o valor do contrato, que passa a ser de R$ 1.633,85 (um mil, seiscentos e trinta e três reais e oitenta e cinco centavos) mensais.</text:p>
          </table:table-cell>
          <table:table-cell table:style-name="Tabela2.A3" office:value-type="string">
            <text:p text:style-name="P6">Disponibilização: segunda-feira, 06 de outubro de 2014. Publicação: terça-feira, 01 de dezembro de 2015. ANO XXXVII. Nº 7.878. Diário de Justiça do Estado do Piauí.</text:p>
          </table:table-cell>
          <table:table-cell table:style-name="Tabela2.E3" office:value-type="string">
            <text:p text:style-name="P6">R$ 1.633,85 mensais</text:p>
          </table:table-cell>
        </table:table-row>
        <table:table-row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7">Prorroga a vigência do contrato por 12 meses, passando a viger até 27 de setembro de 2017.</text:p>
          </table:table-cell>
          <table:table-cell table:style-name="Tabela2.A3" office:value-type="string">
            <text:p text:style-name="P6">Disponibilização: segunda-feira, 30 de novembro de 2015. Publicação: terça-feira, 04 de outubro de 2016. ANO XXXVIII. Nº 8.074. Diário de Justiça do Estado do Piauí.</text:p>
          </table:table-cell>
          <table:table-cell table:style-name="Tabela2.E6" office:value-type="currency" office:currency="BRL" office:value="21862.08">
            <text:p text:style-name="P6">R$ 21.862,08</text:p>
          </table:table-cell>
        </table:table-row>
        <table:table-row>
          <table:covered-table-cell/>
          <table:table-cell table:style-name="Tabela2.B5" office:value-type="float" office:value="5">
            <text:p text:style-name="P6">05</text:p>
          </table:table-cell>
          <table:table-cell table:style-name="Tabela2.A3" office:value-type="string">
            <text:p text:style-name="P7">Prorroga a vigência do contrato por 12 meses, passando a viger até 27 de setembro de 2018.</text:p>
          </table:table-cell>
          <table:table-cell table:style-name="Tabela2.A3" office:value-type="string">
            <text:p text:style-name="P6"><text:s/>Disponibilização: Terça-feira, 10 de Outubro de 2017 Publicação: Quarta-feira, 11 de Outubro de 2017. ANO I - Nº 4. Diário Eletrônico do MPPI.</text:p>
          </table:table-cell>
          <table:table-cell table:style-name="Tabela2.E3" office:value-type="string">
            <text:p text:style-name="P6">R$ 21.485,16 </text:p>
            <text:p text:style-name="P6">(Republicação – 16/11/2017-DOE-MPPI)</text:p>
          </table:table-cell>
        </table:table-row>
        <table:table-row>
          <table:table-cell table:style-name="Tabela2.A3" table:number-rows-spanned="5" office:value-type="string">
            <text:p text:style-name="P11"/>
            <text:p text:style-name="P11"/>
            <text:p text:style-name="P11">40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7">Prorroga a vigência do contrato por 12 meses, passando a viger até 08 de novembro de 2014 e o valor mensal passa a ser R$ 3.131,88.</text:p>
          </table:table-cell>
          <table:table-cell table:style-name="Tabela2.A3" office:value-type="string">
            <text:p text:style-name="P6">Disponibilização: terça-feira, 12 de novembro de 2013. Publicação: quarta-feira, 13 de novembro de 2013. ANO XXXV. Nº 7.400. Diário de Justiça do Estado do Piauí.</text:p>
          </table:table-cell>
          <table:table-cell table:style-name="Tabela2.E3" office:value-type="string">
            <text:p text:style-name="P6">R$ 37.582,56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7">Prorroga a vigência do contrato por 24 meses, passando a viger até 07 de novembro de 2016 e o <text:soft-page-break/>valor mensal passa a ser R$ 3.242,79.</text:p>
          </table:table-cell>
          <table:table-cell table:style-name="Tabela2.A3" office:value-type="string">
            <text:p text:style-name="P6">Disponibilização: terça-feira, 02 de dezembro de 2014. Publicação: quarta-feira, 03 de dezembro de 2014. ANO <text:soft-page-break/>XXXVI. Nº 7.648. Diário de Justiça do Estado do Piauí.</text:p>
          </table:table-cell>
          <table:table-cell table:style-name="Tabela2.E3" office:value-type="string">
            <text:p text:style-name="P6">R$ 77.826,96</text:p>
          </table:table-cell>
        </table:table-row>
        <table:table-row>
          <table:covered-table-cell/>
          <table:table-cell table:style-name="Tabela2.B5" office:value-type="float" office:value="3">
            <text:p text:style-name="P10">03</text:p>
          </table:table-cell>
          <table:table-cell table:style-name="Tabela2.A3" office:value-type="string">
            <text:p text:style-name="P8">Renegocia o valor do contrato, que passa a ser de R$ 2.918,51 (dois mil, novecentos e dezoito reais e cinquenta e um centavos) mensais.</text:p>
          </table:table-cell>
          <table:table-cell table:style-name="Tabela2.A3" office:value-type="string">
            <text:p text:style-name="P6">Disponibilização: quinta-feira, 05 de novembro de 2015. Publicação: sexta-feira, 06 de novembro de 2015. ANO XXXVII. Nº 7.861. Diário de Justiça do Estado do Piauí.</text:p>
          </table:table-cell>
          <table:table-cell table:style-name="Tabela2.E3" office:value-type="string">
            <text:p text:style-name="P6">R$ 2.918,51 (mensais)</text:p>
          </table:table-cell>
        </table:table-row>
        <table:table-row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7">Prorroga a vigência do contrato por 12 meses, passando a viger até<text:span text:style-name="T1"> 08 de novembro de 2017,</text:span> e o valor mensal passa a ser R$ 3.230,14.</text:p>
          </table:table-cell>
          <table:table-cell table:style-name="Tabela2.A3" office:value-type="string">
            <text:p text:style-name="P6">Disponibilização: Sexta-feira, 18 de Novembro de 2016 Publicação: Segunda-feira, 21 de Novembro de 2016. ANO XXXVIII. Nº 8.102. Diário de Justiça do Estado do Piauí.</text:p>
          </table:table-cell>
          <table:table-cell table:style-name="Tabela2.E6" office:value-type="currency" office:currency="BRL" office:value="38761.68">
            <text:p text:style-name="P6">R$ 38.761,68</text:p>
          </table:table-cell>
        </table:table-row>
        <table:table-row>
          <table:covered-table-cell/>
          <table:table-cell table:style-name="Tabela2.B5" office:value-type="float" office:value="5">
            <text:p text:style-name="P6">05</text:p>
          </table:table-cell>
          <table:table-cell table:style-name="Tabela2.A3" office:value-type="string">
            <text:p text:style-name="P7">Prorroga a vigência do contrato por 12 meses, passando a viger até<text:span text:style-name="T1"> 08 de novembro de 2018, <text:s/>e o </text:span><text:span text:style-name="T1">valor mensal passa a ser R$ 3.174,45.</text:span></text:p>
          </table:table-cell>
          <table:table-cell table:style-name="Tabela2.A3" office:value-type="string">
            <text:p text:style-name="P6">Disponibilização: Quinta-feira, 9 de Novembro de 2017 Publicação: Sexta-feira, 10 de Novembro de 2017. ANO I. N° 60. Diário Eletrônico do MPPI.</text:p>
          </table:table-cell>
          <table:table-cell table:style-name="Tabela2.E6" office:value-type="currency" office:currency="BRL" office:value="38093.4">
            <text:p text:style-name="P6">R$ 38.093,40</text:p>
          </table:table-cell>
        </table:table-row>
        <table:table-row>
          <table:table-cell table:style-name="Tabela2.A3" table:number-rows-spanned="5" office:value-type="string">
            <text:p text:style-name="P11"/>
            <text:p text:style-name="P12">49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8">Prorroga a vigência do contrato por 12 meses, passando a viger até 31 de outubro de 2014 e o valor mensal passa a ser R$ 6.263,75.</text:p>
          </table:table-cell>
          <table:table-cell table:style-name="Tabela2.A3" office:value-type="string">
            <text:p text:style-name="P10">Disponibilização: quarta-feira, 30 de outubro de 2013. Publicação: quinta-feira, 31 de outubro de 2013. ANO XXXV. Nº 7.391. Diário de Justiça do Estado do Piauí.</text:p>
          </table:table-cell>
          <table:table-cell table:style-name="Tabela2.E3" office:value-type="string">
            <text:p text:style-name="P10">R$ 75.165,00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8">Prorroga a vigência do contrato por 24 meses, passando a viger até 17/10/2016 e o valor mensal passa a ser R$ 6.485,58</text:p>
          </table:table-cell>
          <table:table-cell table:style-name="Tabela2.A3" office:value-type="string">
            <text:p text:style-name="P10">Disponibilização: quinta-feira, 30 de outubro de 2014. Publicação: sexta-feira, 31 de outubro de 2014. ANO XXXVI Nº 7.626. Diário de Justiça do Estado do Piauí.</text:p>
          </table:table-cell>
          <table:table-cell table:style-name="Tabela2.E3" office:value-type="string">
            <text:p text:style-name="P10">R$ 155.653,92</text:p>
          </table:table-cell>
        </table:table-row>
        <table:table-row>
          <table:covered-table-cell/>
          <table:table-cell table:style-name="Tabela2.B5" office:value-type="float" office:value="3">
            <text:p text:style-name="P6">03</text:p>
          </table:table-cell>
          <table:table-cell table:style-name="Tabela2.A3" office:value-type="string">
            <text:p text:style-name="P8">Prorroga a vigência do contrato por 12 meses, passando a viger até 18/10/2017.</text:p>
          </table:table-cell>
          <table:table-cell table:style-name="Tabela2.A3" office:value-type="string">
            <text:p text:style-name="P10">Disponibilização: Quinta-feira, 3 de Novembro de 2016 Publicação: Sexta-feira, 4 de Novembro de 2016 . ANO XXXVIII. N° 8.092. Diário de Justiça do Estado do Piauí.</text:p>
          </table:table-cell>
          <table:table-cell table:style-name="Tabela2.E6" office:value-type="currency" office:currency="BRL" office:value="93337.2">
            <text:p text:style-name="P10">R$ 93.337,20</text:p>
          </table:table-cell>
        </table:table-row>
        <table:table-row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9">Alteração do LOCADOR do imóvel objeto do Contrato nº 49/2012. Tendo em vista o DISTRATO <text:s/>entre a empresa J.CASTRO ADMINISTRAÇÃO DE IMÓVEIS LTDA e o Sr. José Raimundo Andrade Teixeira, a partir da assinatura do citado instrumento passaram a figurar <text:s/>como LOCADORES o Sr. José Raimundo Andrade Teixeira e a Sra. Wagna Bezerra Martins Teixeira, que assumirão integralmente todos os direitos e obrigações decorrentes do Contrato de nº 49/2012 e aditivos perante o LOCATÁRIO.</text:p>
          </table:table-cell>
          <table:table-cell table:style-name="Tabela2.A3" office:value-type="string">
            <text:p text:style-name="P10">Disponibilização: Sexta-feira, 12 de Maio de 2017 Publicação: Segunda-feira, 15 de Maio de 2017. ANO XXXIX. Nº 8205. Diário de Justiça do Estado do Piauí.</text:p>
          </table:table-cell>
          <table:table-cell table:style-name="Tabela2.E3" office:value-type="string">
            <text:p text:style-name="P10">-</text:p>
          </table:table-cell>
        </table:table-row>
        <table:table-row>
          <table:covered-table-cell/>
          <table:table-cell table:style-name="Tabela2.B5" office:value-type="float" office:value="5">
            <text:p text:style-name="P6">05</text:p>
          </table:table-cell>
          <table:table-cell table:style-name="Tabela2.A3" office:value-type="string">
            <text:p text:style-name="P9">Prorroga a vigência do contrato por 12 meses, passando a viger até 18/10/2018.</text:p>
          </table:table-cell>
          <table:table-cell table:style-name="Tabela2.A3" office:value-type="string">
            <text:p text:style-name="P10"><text:s/>Disponibilização: Terça-feira, 24 de Outubro de 2017 Publicação: Quarta-feira, 25 de Outubro de 2017. ANO I - <text:soft-page-break/>Nº 50. Diário Eletrônico do MPPI.</text:p>
          </table:table-cell>
          <table:table-cell table:style-name="Tabela2.E6" office:value-type="currency" office:currency="BRL" office:value="91727.88">
            <text:p text:style-name="P10">R$ 91.727,88</text:p>
          </table:table-cell>
        </table:table-row>
        <table:table-row>
          <table:table-cell table:style-name="Tabela2.A3" table:number-rows-spanned="5" office:value-type="string">
            <text:p text:style-name="P11">07/2013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passando a viger até 29 de abril de 2015 e o valor mensal passa a ser R$ 1.287,00.</text:p>
          </table:table-cell>
          <table:table-cell table:style-name="Tabela2.A3" office:value-type="string">
            <text:p text:style-name="P6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ela2.E3" office:value-type="string">
            <text:p text:style-name="P6">R$ 15.452,40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29 de abril de 2016 e o valor mensal passa a ser R$ 1.328,20.</text:p>
          </table:table-cell>
          <table:table-cell table:style-name="Tabela2.A3" office:value-type="string">
            <text:p text:style-name="P6">Disponibilização: quarta-feira, 29 de abril de 2015. Publicação: quinta-feira, 30 de abril de 2015. <text:s/>ANO XXXVII. <text:s/>Nº 7.733. Diário de Justiça do Estado do Piauí.</text:p>
          </table:table-cell>
          <table:table-cell table:style-name="Tabela2.E3" office:value-type="string">
            <text:p text:style-name="P6">R$ 15.938,40</text:p>
          </table:table-cell>
        </table:table-row>
        <table:table-row>
          <table:covered-table-cell/>
          <table:table-cell table:style-name="Tabela2.B5" office:value-type="float" office:value="3">
            <text:p text:style-name="P10">03</text:p>
          </table:table-cell>
          <table:table-cell table:style-name="Tabela2.A3" office:value-type="string">
            <text:p text:style-name="P9">Renegocia o valor do contrato, passando a ser de R$ 1.200,00 mensais a partir de abril de 2016.</text:p>
          </table:table-cell>
          <table:table-cell table:style-name="Tabela2.A3" office:value-type="string">
            <text:p text:style-name="P10">Disponibilização: quinta-feira, 05 de novembro de 2015. Publicação: sexta-feira, 06 de novembro 2015. <text:s/>ANO XXXVII. <text:s/>Nº 7.861. Diário de Justiça do Estado do Piauí.</text:p>
          </table:table-cell>
          <table:table-cell table:style-name="Tabela2.E6" office:value-type="currency" office:currency="BRL" office:value="14400">
            <text:p text:style-name="P10">R$ 14.400,00</text:p>
          </table:table-cell>
        </table:table-row>
        <table:table-row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2">Prorroga a vigência do contrato por 12 (doze) meses, passando a viger até 29 de abril de 2017.</text:p>
          </table:table-cell>
          <table:table-cell table:style-name="Tabela2.A3" office:value-type="string">
            <text:p text:style-name="P6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6" office:value-type="currency" office:currency="BRL" office:value="14400">
            <text:p text:style-name="P6">R$ 14.400,00</text:p>
          </table:table-cell>
        </table:table-row>
        <table:table-row>
          <table:covered-table-cell/>
          <table:table-cell table:style-name="Tabela2.B5" office:value-type="float" office:value="5">
            <text:p text:style-name="P6">05</text:p>
          </table:table-cell>
          <table:table-cell table:style-name="Tabela2.A3" office:value-type="string">
            <text:p text:style-name="P2">Prorroga a vigência do contrato por 12 (doze) meses, passando a viger até 28 de abril de 2018.</text:p>
          </table:table-cell>
          <table:table-cell table:style-name="Tabela2.A3" office:value-type="string">
            <text:p text:style-name="P6">Disponibilização: quinta-feira, 04 de maio de 2017. Publicação: sexta-feira, 05 de maio de 2017. <text:s/>ANO XXXIX. <text:s/>Nº 8.199. Diário de Justiça do Estado do Piauí.</text:p>
          </table:table-cell>
          <table:table-cell table:style-name="Tabela2.E6" office:value-type="currency" office:currency="BRL" office:value="15100.2">
            <text:p text:style-name="P6">R$ 15.100,20</text:p>
          </table:table-cell>
        </table:table-row>
        <table:table-row table:style-name="Tabela2.23">
          <table:table-cell table:style-name="Tabela2.A23" table:number-rows-spanned="5" office:value-type="string">
            <text:p text:style-name="P14"><text:s/><text:span text:style-name="T2">11/2013</text:span></text:p>
          </table:table-cell>
          <table:table-cell table:style-name="Tabela2.B5" office:value-type="float" office:value="1">
            <text:p text:style-name="P6">01</text:p>
          </table:table-cell>
          <table:table-cell table:style-name="Tabela2.A3" office:value-type="string">
            <text:p text:style-name="P2">Prorroga a vigência do contrato por 12 (doze) meses, passando a viger até 06 de junho de 2015.</text:p>
          </table:table-cell>
          <table:table-cell table:style-name="Tabela2.A3" office:value-type="string">
            <text:p text:style-name="P6">Disponibilização: quarta-feira, 11 de junho de 2014. Publicação: quinta-feira, 12 de junho de 2014. <text:s/>ANO XXXVI. <text:s/>Nº 7.530. Diário de Justiça do Estado do Piauí.</text:p>
          </table:table-cell>
          <table:table-cell table:style-name="Tabela2.E6" office:value-type="currency" office:currency="BRL" office:value="17548.32">
            <text:p text:style-name="P6">R$ 17.548,32</text:p>
          </table:table-cell>
        </table:table-row>
        <table:table-row table:style-name="Tabela2.23">
          <table:covered-table-cell/>
          <table:table-cell table:style-name="Tabela2.B5" office:value-type="float" office:value="2">
            <text:p text:style-name="P6">02</text:p>
          </table:table-cell>
          <table:table-cell table:style-name="Tabela2.A3" office:value-type="string">
            <text:p text:style-name="P2">Prorroga a vigência do contrato por 12 (doze) meses, passando a viger até 05 de junho de 2016.</text:p>
          </table:table-cell>
          <table:table-cell table:style-name="Tabela2.A3" office:value-type="string">
            <text:p text:style-name="P6">Disponibilização: terça-feira, 16 de junho de 2015. Publicação: quarta-feira, 17 de junho de 2015. <text:s/>ANO XXXVII. <text:s/>Nº 7.765. Diário de Justiça do Estado do Piauí.</text:p>
          </table:table-cell>
          <table:table-cell table:style-name="Tabela2.E6" office:value-type="currency" office:currency="BRL" office:value="18170.28">
            <text:p text:style-name="P6">R$ 18.170,28</text:p>
          </table:table-cell>
        </table:table-row>
        <table:table-row table:style-name="Tabela2.23">
          <table:covered-table-cell/>
          <table:table-cell table:style-name="Tabela2.B5" office:value-type="float" office:value="3">
            <text:p text:style-name="P6">03</text:p>
          </table:table-cell>
          <table:table-cell table:style-name="Tabela2.A3" office:value-type="string">
            <text:p text:style-name="P2">Renegocia o valor do contrato, passando a ser R$ 1.362,77 mensais a partir de outubro de 2015.</text:p>
          </table:table-cell>
          <table:table-cell table:style-name="Tabela2.A3" office:value-type="string">
            <text:p text:style-name="P6">Disponibilização: quinta-feira, 05 de novembro de 2015. Publicação: sexta-feira, de novembro de 2015. <text:s/>ANO XXXVII. <text:s/>Nº 7.861. Diário de Justiça do Estado do Piauí.</text:p>
          </table:table-cell>
          <table:table-cell table:style-name="Tabela2.E6" office:value-type="currency" office:currency="BRL" office:value="16353.24">
            <text:p text:style-name="P6">R$ 16.353,24</text:p>
          </table:table-cell>
        </table:table-row>
        <table:table-row table:style-name="Tabela2.23">
          <table:covered-table-cell/>
          <table:table-cell table:style-name="Tabela2.B5" office:value-type="float" office:value="4">
            <text:p text:style-name="P10">04</text:p>
          </table:table-cell>
          <table:table-cell table:style-name="Tabela2.A3" office:value-type="string">
            <text:p text:style-name="P2">Prorroga a vigência do contrato por 12 (doze) meses, passando a viger até 06 de junho de 2017.</text:p>
          </table:table-cell>
          <table:table-cell table:style-name="Tabela2.A3" office:value-type="string">
            <text:p text:style-name="P6">Disponibilização: terça-feira, 21 de junho de 2016. Publicação: quarta-feira, 22 de junho de 2016. <text:s/>ANO XXXVIII. <text:s/>Nº 8.003. Diário de Justiça do Estado do Piauí.</text:p>
          </table:table-cell>
          <table:table-cell table:style-name="Tabela2.E6" office:value-type="currency" office:currency="BRL" office:value="18167.4">
            <text:p text:style-name="P6">R$ 18.167,40</text:p>
          </table:table-cell>
        </table:table-row>
        <table:table-row table:style-name="Tabela2.23">
          <table:covered-table-cell/>
          <table:table-cell table:style-name="Tabela2.B5" office:value-type="float" office:value="5">
            <text:p text:style-name="P10">05</text:p>
          </table:table-cell>
          <table:table-cell table:style-name="Tabela2.A3" office:value-type="string">
            <text:p text:style-name="P2">Prorroga a vigência do contrato por 12 (doze) meses, passando a viger até 06 de junho de 2018.</text:p>
          </table:table-cell>
          <table:table-cell table:style-name="Tabela2.A3" office:value-type="string">
            <text:p text:style-name="P6">Disponibilização: Quarta-feira, 14 de Junho de 2017 Publicação: Segunda-feira, 19 de Junho de 2017. ANO XXXIX. N° 8.228. Diário de Justiça do Estado do Piauí.</text:p>
          </table:table-cell>
          <table:table-cell table:style-name="Tabela2.E6" office:value-type="currency" office:currency="BRL" office:value="18702.84">
            <text:p text:style-name="P6">R$ 18.702,84</text:p>
          </table:table-cell>
        </table:table-row>
        <table:table-row>
          <table:table-cell table:style-name="Tabela2.A3" table:number-rows-spanned="4" office:value-type="string">
            <text:p text:style-name="P12">24/2013</text:p>
          </table:table-cell>
          <table:table-cell table:style-name="Tabela2.A3" office:value-type="string">
            <text:p text:style-name="P10">01</text:p>
          </table:table-cell>
          <table:table-cell table:style-name="Tabela2.A3" office:value-type="string">
            <text:p text:style-name="P9">Prorroga a vigência do contrato por 24 meses, <text:soft-page-break/>passando a viger até 01 de novembro de 2016 e o valor mensal passa a ser R$ 1.404,02.</text:p>
          </table:table-cell>
          <table:table-cell table:style-name="Tabela2.A3" office:value-type="string">
            <text:p text:style-name="P10">Disponibilização: quinta-feira, 06 de novembro de 2014. <text:soft-page-break/>Publicação: sexta-feira, 07 de novembro de 2014. <text:s/>ANO XXXVI. <text:s/>Nº 7.631. Diário de Justiça do Estado do Piauí.</text:p>
          </table:table-cell>
          <table:table-cell table:style-name="Tabela2.E3" office:value-type="string">
            <text:p text:style-name="P10">R$ 33.696,48</text:p>
          </table:table-cell>
        </table:table-row>
        <table:table-row>
          <table:covered-table-cell/>
          <table:table-cell table:style-name="Tabela2.B5" office:value-type="float" office:value="2">
            <text:p text:style-name="P10">02</text:p>
          </table:table-cell>
          <table:table-cell table:style-name="Tabela2.A3" office:value-type="string">
            <text:p text:style-name="P9">Renegocia o valor do Contrato, passando a ser de R$ 1.300,00 o valor mensal.</text:p>
          </table:table-cell>
          <table:table-cell table:style-name="Tabela2.A3" office:value-type="string">
            <text:p text:style-name="P10">Disponibilização: Segunda-feira, 9 de novembro de 2015 Publicação: Terça-feira, 10 de Dezembro de 2015 . ANO XXXVII. N° 7.863. Diário de Justiça do Estado do Piauí.</text:p>
          </table:table-cell>
          <table:table-cell table:style-name="Tabela2.E3" office:value-type="string">
            <text:p text:style-name="P10">R$ 1.300,00 (mensais)</text:p>
          </table:table-cell>
        </table:table-row>
        <table:table-row>
          <table:covered-table-cell/>
          <table:table-cell table:style-name="Tabela2.B5" office:value-type="float" office:value="3">
            <text:p text:style-name="P10">03</text:p>
          </table:table-cell>
          <table:table-cell table:style-name="Tabela2.A3" office:value-type="string">
            <text:p text:style-name="P9">Prorroga a vigência do contrato por 12 meses, passando a viger até 01 de novembro de 2017.</text:p>
          </table:table-cell>
          <table:table-cell table:style-name="Tabela2.A3" office:value-type="string">
            <text:p text:style-name="P10">Disponibilização: Segunda-feira, 5 de Dezembro de 2016 Publicação: Terça-feira, 6 de Dezembro de 2016 . ANO XXXVIII. N° 8.113. Diário de Justiça do Estado do Piauí.</text:p>
          </table:table-cell>
          <table:table-cell table:style-name="Tabela2.E6" office:value-type="currency" office:currency="BRL" office:value="17265.72">
            <text:p text:style-name="P10">R$ 17.265,72</text:p>
          </table:table-cell>
        </table:table-row>
        <table:table-row>
          <table:covered-table-cell/>
          <table:table-cell table:style-name="Tabela2.B5" office:value-type="float" office:value="4">
            <text:p text:style-name="P10">04</text:p>
          </table:table-cell>
          <table:table-cell table:style-name="Tabela2.A3" office:value-type="string">
            <text:p text:style-name="P9">Prorroga a vigência do contrato por 12 meses, passando a viger até 01 de novembro de 2018.</text:p>
          </table:table-cell>
          <table:table-cell table:style-name="Tabela2.A3" office:value-type="string">
            <text:p text:style-name="P10"><text:s/>Disponibilização: Quarta-feira, 29 de Novembro de 2017 Publicação: Quinta-feira, 30 de Novembro de 2017. ANO I. N° 73 – Diário Eletrônico do MPPI.</text:p>
          </table:table-cell>
          <table:table-cell table:style-name="Tabela2.E3" office:value-type="string">
            <text:p text:style-name="P10"><text:s/>R$ 16.970,04 - R$ 1.414,71 (mensais)</text:p>
          </table:table-cell>
        </table:table-row>
        <table:table-row>
          <table:table-cell table:style-name="Tabela2.A3" table:number-rows-spanned="4" office:value-type="string">
            <text:p text:style-name="P11"/>
            <text:p text:style-name="P11"/>
            <text:p text:style-name="P11">28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5,02% do objeto do contrato original, com vigência adstrita ao contrato original.</text:p>
          </table:table-cell>
          <table:table-cell table:style-name="Tabela2.A3" office:value-type="string">
            <text:p text:style-name="P9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6">R$ 839.537,68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04 de setembro de 2016, e repactuação dos preços.</text:p>
          </table:table-cell>
          <table:table-cell table:style-name="Tabela2.A3" office:value-type="string">
            <text:p text:style-name="P9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6">R$ 970.712,32</text:p>
          </table:table-cell>
        </table:table-row>
        <table:table-row>
          <table:covered-table-cell/>
          <table:table-cell table:style-name="Tabela2.B5" office:value-type="float" office:value="3">
            <text:p text:style-name="P6">03</text:p>
          </table:table-cell>
          <table:table-cell table:style-name="Tabela2.A3" office:value-type="string">
            <text:p text:style-name="P9">Prorroga a vigência do contrato por 12 meses, passando a viger até 04/09/2017 e <text:s/>Repactua os preços do Contrato. O valor mensal passa a ser de R$ 85.487,55 (acréscimo de 12,15%)</text:p>
          </table:table-cell>
          <table:table-cell table:style-name="Tabela2.A3" office:value-type="string">
            <text:p text:style-name="P9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2.E6" office:value-type="currency" office:currency="BRL" office:value="1088732.66">
            <text:p text:style-name="P6">R$ 1.088.732,66</text:p>
          </table:table-cell>
        </table:table-row>
        <table:table-row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9">Prorroga a vigência do contrato por 12 meses, passando a viger até 04/09/2018, e repactuação dos preços.</text:p>
          </table:table-cell>
          <table:table-cell table:style-name="Tabela2.A3" office:value-type="string">
            <text:p text:style-name="P9"><text:s/>Disponibilização: Quarta-feira, 11 de Outubro de 2017 Publicação: Segunda-feira, 16 de Outubro de 2017 – ANO I. N° 45.Diário Eletrônico do MPPI.</text:p>
          </table:table-cell>
          <table:table-cell table:style-name="Tabela2.E6" office:value-type="currency" office:currency="BRL" office:value="1197562.74">
            <text:p text:style-name="P6">R$ 1.197.562,74</text:p>
          </table:table-cell>
        </table:table-row>
        <table:table-row>
          <table:table-cell table:style-name="Tabela2.A3" table:number-rows-spanned="5" office:value-type="string">
            <text:p text:style-name="P11"/>
            <text:p text:style-name="P11">29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8,41% do objeto do contrato original, com vigência adstrita ao contrato original.</text:p>
          </table:table-cell>
          <table:table-cell table:style-name="Tabela2.A3" office:value-type="string">
            <text:p text:style-name="P9">Disponibilização: segunda-feira, 31 de agosto de 2015. Publicação: terça-feira, 01 de setembro de 2015. ANO XXXVII. <text:s/>Nº 7.826. Diário de Justiça do Estado do Piauí.</text:p>
          </table:table-cell>
          <table:table-cell table:style-name="Tabela2.E3" office:value-type="string">
            <text:p text:style-name="P6">R$ 7.552,80 (acréscimo)</text:p>
            <text:p text:style-name="P6">R$ 97.254,30 (total do contrato)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9">Prorrogação da vigência do contrato por 12 meses, passando a viger até 04 de setembro de 2016, e repactuação dos preços.</text:p>
          </table:table-cell>
          <table:table-cell table:style-name="Tabela2.A3" office:value-type="string">
            <text:p text:style-name="P9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6">R$ 112.787,39</text:p>
          </table:table-cell>
        </table:table-row>
        <table:table-row>
          <table:covered-table-cell/>
          <table:table-cell table:style-name="Tabela2.B5" office:value-type="float" office:value="3">
            <text:p text:style-name="P6">03</text:p>
          </table:table-cell>
          <table:table-cell table:style-name="Tabela2.A3" office:value-type="string">
            <text:p text:style-name="P9">Prorrogação da vigência do contrato por 12 meses, <text:soft-page-break/>passando a viger até 04/09/2017, e repactuação dos preços. O valor mensal passa a ser de R$ 9.528,02 (acréscimo de 6,28%)</text:p>
          </table:table-cell>
          <table:table-cell table:style-name="Tabela2.A3" office:value-type="string">
            <text:p text:style-name="P9">Disponibilização: Terça-feira, 13 de setembro de 2016 <text:soft-page-break/>Publicação: Quarta-feira, 14 de setembro de 2016 <text:s text:c="2"/>- ANO XXXVIII. Nº 8.060– Diário de Justiça do Estado do Piauí.</text:p>
          </table:table-cell>
          <table:table-cell table:style-name="Tabela2.E6" office:value-type="currency" office:currency="BRL" office:value="118920.62">
            <text:p text:style-name="P6">R$ 118.920,62</text:p>
          </table:table-cell>
        </table:table-row>
        <table:table-row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9">Supressão do posto de garçom do contrato firmado entre as partes em 04.09.2014, em razão de conveniência e oportunidade da contratante. Tal supressão corresponde a 25,02% (vinte e cinco vírgula zero dois por cento) do valor pactuado através do Aditivo n°.03 ao contrato.</text:p>
          </table:table-cell>
          <table:table-cell table:style-name="Tabela2.A3" office:value-type="string">
            <text:p text:style-name="P9">Disponibilização: Quinta-feira, 8 de Dezembro de 2016 Publicação: Sexta-feira, 9 de Dezembro de 2016 <text:s/>- ANO XXXVIII - Nº 8.116 - Diário de Justiça do Estado do Piauí.</text:p>
          </table:table-cell>
          <table:table-cell table:style-name="Tabela2.E6" office:value-type="currency" office:currency="BRL" office:value="29753.94">
            <text:p text:style-name="P9">R$ 29.753,94</text:p>
          </table:table-cell>
        </table:table-row>
        <table:table-row>
          <table:covered-table-cell/>
          <table:table-cell table:style-name="Tabela2.B5" office:value-type="float" office:value="5">
            <text:p text:style-name="P6">05</text:p>
          </table:table-cell>
          <table:table-cell table:style-name="Tabela2.A3" office:value-type="string">
            <text:p text:style-name="P9">Prorrogação da vigência do contrato por 12 meses, passando a viger até 04/09/2018, e repactuação dos preços. </text:p>
          </table:table-cell>
          <table:table-cell table:style-name="Tabela2.A3" office:value-type="string">
            <text:p text:style-name="P9"><text:s/>Disponibilização: Terça-feira, 10 de Outubro de 2017 Publicação: Quarta-feira, 11 de Outubro de 2017 - ANO I - Nº 44. Diário Eletrônico do MPPI.</text:p>
          </table:table-cell>
          <table:table-cell table:style-name="Tabela2.E6" office:value-type="currency" office:currency="BRL" office:value="97707.29">
            <text:p text:style-name="P9">R$ 97.707,29</text:p>
          </table:table-cell>
        </table:table-row>
        <table:table-row>
          <table:table-cell table:style-name="Tabela2.A3" table:number-rows-spanned="4" office:value-type="string">
            <text:p text:style-name="P12">35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passando a viger até 21 de outubro de 2016.</text:p>
          </table:table-cell>
          <table:table-cell table:style-name="Tabela2.A3" office:value-type="string">
            <text:p text:style-name="P9">Disponibilização: quinta-feira, 29 de outubro de 2015. Publicação: sexta-feira, 03 de novembro de 2015. ANO XXXVII. <text:s/>Nº 7.858. Diário de Justiça do Estado do Piauí.</text:p>
          </table:table-cell>
          <table:table-cell table:style-name="Tabela2.E3" office:value-type="string">
            <text:p text:style-name="P10">R$ 99.220,86</text:p>
          </table:table-cell>
        </table:table-row>
        <table:table-row>
          <table:covered-table-cell/>
          <table:table-cell table:style-name="Tabela2.B5" office:value-type="float" office:value="2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21 de outubro de 2017.</text:p>
          </table:table-cell>
          <table:table-cell table:style-name="Tabela2.A3" office:value-type="string">
            <text:p text:style-name="P9">Disponibilização: Quinta-feira, 3 de Novembro de 2016 Publicação: Sexta-feira, 4 de Novembro de 2016 . ANO XXXVIII. N° 8.092. Diário de Justiça do Estado do Piauí.</text:p>
          </table:table-cell>
          <table:table-cell table:style-name="Tabela2.E6" office:value-type="currency" office:currency="BRL" office:value="108304.2">
            <text:p text:style-name="P10">R$ 108.304,20</text:p>
          </table:table-cell>
        </table:table-row>
        <table:table-row table:style-name="Tabela2.43">
          <table:covered-table-cell/>
          <table:table-cell table:style-name="Tabela2.B5" office:value-type="float" office:value="3">
            <text:p text:style-name="P6">03</text:p>
          </table:table-cell>
          <table:table-cell table:style-name="Tabela2.A3" office:value-type="string">
            <text:p text:style-name="P9">Alteração do local da prestação dos serviços relativos ao Contrato n° 35/2014. Os serviços relativos ao presente contrato, prestados no</text:p>
            <text:p text:style-name="P9">endereço constante do item 01 do quadro I, Rua Joca Vieira, nº 1446, Jockey, passam a ser prestados na Rua Álvaro Mendes, nº 2294,</text:p>
            <text:p text:style-name="P9">Centro, Teresina/PI, bem como, os serviços prestados no endereço do item 02 do quadro I, Rua Álvaro Mendes, nº 2294, passam a ser</text:p>
            <text:p text:style-name="P9">prestados na Rua Lindolfo Monteiro, nº 911, Bairro de Fátima, Teresina/PI.</text:p>
          </table:table-cell>
          <table:table-cell table:style-name="Tabela2.A3" office:value-type="string">
            <text:p text:style-name="P9">Disponibilização: Terça-feira, 9 de Maio de 2017 Publicação: Quarta-feira, 10 de Maio de 2017. ANO</text:p>
            <text:p text:style-name="P9"><text:s/>XXXIX. Nº 820. Diário de Justiça do Estado do Piauí. </text:p>
          </table:table-cell>
          <table:table-cell table:style-name="Tabela2.E6" office:value-type="currency" office:currency="BRL" office:value="87245.05">
            <text:p text:style-name="P10">R$ 87.245,05</text:p>
          </table:table-cell>
        </table:table-row>
        <table:table-row table:style-name="Tabela2.43">
          <table:covered-table-cell/>
          <table:table-cell table:style-name="Tabela2.B5" office:value-type="float" office:value="4">
            <text:p text:style-name="P6">04</text:p>
          </table:table-cell>
          <table:table-cell table:style-name="Tabela2.A3" office:value-type="string">
            <text:p text:style-name="P9">Prorroga a vigência do contrato por 12 meses, passando a viger até 21 de outubro de 2018.</text:p>
          </table:table-cell>
          <table:table-cell table:style-name="Tabela2.A3" office:value-type="string">
            <text:p text:style-name="P9">Disponibilização: Quarta-feira, 8 de Novembro de 2017 Publicação: Quinta-feira, 9 de Novembro de 2017. ANO I. N° 59. Diário Eletrônico do MPPI.</text:p>
          </table:table-cell>
          <table:table-cell table:style-name="Tabela2.E6" office:value-type="currency" office:currency="BRL" office:value="0">
            <text:p text:style-name="P10"><text:s/></text:p>
            <text:p text:style-name="P10">R$ 110.069,40</text:p>
          </table:table-cell>
        </table:table-row>
        <table:table-row>
          <table:table-cell table:style-name="Tabela2.A3" table:number-rows-spanned="5" office:value-type="string">
            <text:p text:style-name="P11"/>
            <text:p text:style-name="P11"/>
            <text:p text:style-name="P11"/>
            <text:p text:style-name="P11">40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25% do objeto do contrato original, com vigência adstrita ao contrato original.</text:p>
          </table:table-cell>
          <table:table-cell table:style-name="Tabela2.A3" office:value-type="string">
            <text:p text:style-name="P9">Disponibilização: quinta-feira, 18 de junho de 2015. Publicação: sexta-feira, 19 de junho de 2015. ANO XXXVII. <text:s/>Nº 7.767. Diário de Justiça do Estado do Piauí.</text:p>
          </table:table-cell>
          <table:table-cell table:style-name="Tabela2.E3" office:value-type="string">
            <text:p text:style-name="P6">R$ 50.090,00</text:p>
          </table:table-cell>
        </table:table-row>
        <table:table-row>
          <table:covered-table-cell/>
          <table:table-cell table:style-name="Tabela2.A3" office:value-type="string">
            <text:p text:style-name="P10">02</text:p>
          </table:table-cell>
          <table:table-cell table:style-name="Tabela2.A3" office:value-type="string">
            <text:p text:style-name="P9">Prorroga a vigência do contrato por 12 meses, passando a viger até 24 de novembro de 2016, e repactuação dos preços. Valor mensal passa a ser R$ 102.031,19 (acréscimo de 10,91%).</text:p>
          </table:table-cell>
          <table:table-cell table:style-name="Tabela2.A3" office:value-type="string">
            <text:p text:style-name="P9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10">R$ 1.329.815,12</text:p>
          </table:table-cell>
        </table:table-row>
        <table:table-row>
          <table:covered-table-cell/>
          <table:table-cell table:style-name="Tabela2.B5" office:value-type="float" office:value="3">
            <text:p text:style-name="P10">03</text:p>
          </table:table-cell>
          <table:table-cell table:style-name="Tabela2.A3" office:value-type="string">
            <text:p text:style-name="P9">Prorrogação do prazo de vigência por mais 12 (doze) meses, passando a viger até 24/11/2017, e a repactuação dos preços.</text:p>
            <text:p text:style-name="P9"/>
          </table:table-cell>
          <table:table-cell table:style-name="Tabela2.A3" office:value-type="string">
            <text:p text:style-name="P9">Disponibilização: Terça-feira, 6 de Dezembro de 2016 Publicação: Quarta-feira, 7 de Dezembro de 2016. ANO XXXVIII. N° 8114. Diário de Justiça do Estado do Piauí.</text:p>
          </table:table-cell>
          <table:table-cell table:style-name="Tabela2.E6" office:value-type="currency" office:currency="BRL" office:value="1465899.02">
            <text:p text:style-name="P10">R$ 1.465.899,02</text:p>
          </table:table-cell>
        </table:table-row>
        <table:table-row>
          <table:covered-table-cell/>
          <table:table-cell table:style-name="Tabela2.B5" office:value-type="float" office:value="4">
            <text:p text:style-name="P10">04</text:p>
          </table:table-cell>
          <table:table-cell table:style-name="Tabela2.A3" office:value-type="string">
            <text:p text:style-name="P9">Prorrogação do prazo de vigência por mais 12 (doze) meses, passando a viger até 24/11/2018, e a repactuação dos preços.</text:p>
          </table:table-cell>
          <table:table-cell table:style-name="Tabela2.A3" office:value-type="string">
            <text:p text:style-name="P9">Disponibilização: Segunda-feira, 11 de Dezembro de 2017 Publicação: Terça-feira, 12 de Dezembro de 2017.ANO I - Nº 80. Diário Eletrônico do MPPI.</text:p>
          </table:table-cell>
          <table:table-cell table:style-name="Tabela2.E6" office:value-type="currency" office:currency="BRL" office:value="0">
            <text:p text:style-name="P10">R$</text:p>
            <text:p text:style-name="P10">1.598.477,99</text:p>
          </table:table-cell>
        </table:table-row>
        <table:table-row>
          <table:covered-table-cell/>
          <table:table-cell table:style-name="Tabela2.B5" office:value-type="float" office:value="5">
            <text:p text:style-name="P10">05</text:p>
          </table:table-cell>
          <table:table-cell table:style-name="Tabela2.A3" office:value-type="string">
            <text:p text:style-name="P9">Acréscimo quantitativo de 4% (quatro por cento) do valor do termo aditivo nº 04</text:p>
            <text:p text:style-name="P9">firmado entre as partes em 24.11.2017 e a criação de dois postos de trabalho adicionais (sendo duas recepcionistas).</text:p>
          </table:table-cell>
          <table:table-cell table:style-name="Tabela2.A3" office:value-type="string">
            <text:p text:style-name="P9">Disponibilização: Sexta-feira, 2 de Março de 2018 Publicação: Segunda-feira, 5 de Março de 2018. ANO II - Nº 122. Diário Eletrônico do MPPI.</text:p>
          </table:table-cell>
          <table:table-cell table:style-name="Tabela2.E3" office:value-type="string">
            <text:p text:style-name="P10">R$ 65.530,00</text:p>
            <text:p text:style-name="P4">(acréscimo)</text:p>
            <text:p text:style-name="P10"><text:s/>R$ 1.664.008,07</text:p>
            <text:p text:style-name="P10">(total do contrato)</text:p>
          </table:table-cell>
        </table:table-row>
        <table:table-row>
          <table:table-cell table:style-name="Tabela2.A3" table:number-rows-spanned="5" office:value-type="string">
            <text:p text:style-name="P11"/>
            <text:p text:style-name="P11"/>
            <text:p text:style-name="P11">41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5,92% do objeto do contrato original, com vigência adstrita ao contrato original.</text:p>
          </table:table-cell>
          <table:table-cell table:style-name="Tabela2.A3" office:value-type="string">
            <text:p text:style-name="P9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6">R$ 270.315,00</text:p>
          </table:table-cell>
        </table:table-row>
        <table:table-row>
          <table:covered-table-cell/>
          <table:table-cell table:style-name="Tabela2.A3" office:value-type="string">
            <text:p text:style-name="P10">02</text:p>
          </table:table-cell>
          <table:table-cell table:style-name="Tabela2.A3" office:value-type="string">
            <text:p text:style-name="P9">Prorroga a vigência do contrato por 12 meses, passando a viger até 24 de novembro de 2016, e repactuação dos preços. Valor mensal passa a ser R$ 24.727,46 (acréscimo de 10,45%).</text:p>
          </table:table-cell>
          <table:table-cell table:style-name="Tabela2.A3" office:value-type="string">
            <text:p text:style-name="P9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10">R$ 323.974,99</text:p>
          </table:table-cell>
        </table:table-row>
        <table:table-row>
          <table:covered-table-cell/>
          <table:table-cell table:style-name="Tabela2.B5" office:value-type="float" office:value="3">
            <text:p text:style-name="P10">03</text:p>
          </table:table-cell>
          <table:table-cell table:style-name="Tabela2.A3" office:value-type="string">
            <text:p text:style-name="P9">Prorrogação do prazo de vigência por mais 12 <text:soft-page-break/>(doze) meses, <text:s/>passando a viger até 24/11/2017, <text:s/>repactuação dos preços e supressão de um posto de</text:p>
            <text:p text:style-name="P9">serviços de ascensorista.</text:p>
          </table:table-cell>
          <table:table-cell table:style-name="Tabela2.A3" office:value-type="string">
            <text:p text:style-name="P9">Disponibilização: Terça-feira, 6 de Dezembro de 2016 <text:soft-page-break/>Publicação: Quarta-feira, 7 de Dezembro de 2016. ANO XXXVIII. N° 8114. Diário de Justiça do Estado do Piauí.</text:p>
          </table:table-cell>
          <table:table-cell table:style-name="Tabela2.E6" office:value-type="currency" office:currency="BRL" office:value="308871.38">
            <text:p text:style-name="P10">R$ 308.871,38</text:p>
          </table:table-cell>
        </table:table-row>
        <table:table-row>
          <table:covered-table-cell/>
          <table:table-cell table:style-name="Tabela2.B5" office:value-type="float" office:value="4">
            <text:p text:style-name="P10">04</text:p>
          </table:table-cell>
          <table:table-cell table:style-name="Tabela2.A3" office:value-type="string">
            <text:p text:style-name="P9">Prorrogação do prazo de vigência por mais 12 (doze) meses, <text:s/>passando a viger até 24/11/2018, <text:s/>repactuação dos preços.</text:p>
          </table:table-cell>
          <table:table-cell table:style-name="Tabela2.A3" office:value-type="string">
            <text:p text:style-name="P9"><text:s/>Disponibilização: Quinta-feira, 30 de Novembro de 2017 Publicação: Sexta-feira, 1 de Dezembro de 2017. ANO I. N° 74. Diário Eletrônico do MPPI.</text:p>
          </table:table-cell>
          <table:table-cell table:style-name="Tabela2.E6" office:value-type="currency" office:currency="BRL" office:value="329215">
            <text:p text:style-name="P10">R$ 329.215,00</text:p>
          </table:table-cell>
        </table:table-row>
        <table:table-row>
          <table:covered-table-cell/>
          <table:table-cell table:style-name="Tabela2.B5" office:value-type="float" office:value="5">
            <text:p text:style-name="P10">05</text:p>
          </table:table-cell>
          <table:table-cell table:style-name="Tabela2.A3" office:value-type="string">
            <text:p text:style-name="P9">Acréscimo quantitativo de 17,47% (dezessete vírgula quarenta e sete por cento) do</text:p>
            <text:p text:style-name="P9">valor do termo aditivo nº 04 firmado entre as partes em 24.11.2017 e a criação de dois postos de trabalho adicionais (sendo um</text:p>
            <text:p text:style-name="P9">telefonista e um carregador).</text:p>
          </table:table-cell>
          <table:table-cell table:style-name="Tabela2.A3" office:value-type="string">
            <text:p text:style-name="P9">Disponibilização: Sexta-feira, 2 de Março de 2018 Publicação: Segunda-feira, 5 de Março de 2018. ANO II - Nº 122. Diário Eletrônico do MPPI.</text:p>
          </table:table-cell>
          <table:table-cell table:style-name="Tabela2.E6" office:value-type="currency" office:currency="BRL" office:value="0">
            <text:p text:style-name="P10"><text:s/></text:p>
            <text:p text:style-name="P10">R$ 57.514,20 (acréscimo)</text:p>
            <text:p text:style-name="P10">R$ 386.729,20</text:p>
            <text:p text:style-name="P10">(total do contrato)</text:p>
          </table:table-cell>
        </table:table-row>
        <table:table-row>
          <table:table-cell table:style-name="Tabela2.A3" table:number-rows-spanned="3" office:value-type="string">
            <text:p text:style-name="P9">03/2015</text:p>
          </table:table-cell>
          <table:table-cell table:style-name="Tabela2.A3" office:value-type="string">
            <text:p text:style-name="P10">01</text:p>
          </table:table-cell>
          <table:table-cell table:style-name="Tabela2.A3" office:value-type="string">
            <text:p text:style-name="P9">Prorroga a vigência do contrato por 12 meses, passando a viger até 02 de março de 2017, e repactuação dos preços. O valor mensal passa a ser de R$ 18.155,50 (18,62%).</text:p>
          </table:table-cell>
          <table:table-cell table:style-name="Tabela2.A3" office:value-type="string">
            <text:p text:style-name="P9">Disponibilização: quarta-feira, 23 de março de 2016. Publicação: segunda-feira, 28 de março de 2016. ANO XXXVIII. <text:s/>Nº 7.943. Diário de Justiça do Estado do Piauí.</text:p>
          </table:table-cell>
          <table:table-cell table:style-name="Tabela2.E3" office:value-type="string">
            <text:p text:style-name="P10">R$ 12.214,23 (acréscimo)</text:p>
            <text:p text:style-name="P10">R$ 230.080,23 (total do contrato)</text:p>
          </table:table-cell>
        </table:table-row>
        <table:table-row>
          <table:covered-table-cell/>
          <table:table-cell table:style-name="Tabela2.A3" office:value-type="string">
            <text:p text:style-name="P10">02</text:p>
            <text:p text:style-name="P10"/>
          </table:table-cell>
          <table:table-cell table:style-name="Tabela2.A3" office:value-type="string">
            <text:p text:style-name="P9">Prorrogação do prazo de vigência por mais 12 (doze) meses, <text:s/>passando a viger até 02/03/2018, <text:s/>repactuação dos preços do contrato.</text:p>
          </table:table-cell>
          <table:table-cell table:style-name="Tabela2.A3" office:value-type="string">
            <text:p text:style-name="P9">Disponibilização: Segunda-feira, 13 de Março de 2017 Publicação: Terça-feira, 14 de Março de 2017. ANO XXXIX - Nº 8165. Diário de Justiça do Estado do Piauí.</text:p>
          </table:table-cell>
          <table:table-cell table:style-name="Tabela2.E6" office:value-type="currency" office:currency="BRL" office:value="245382.84">
            <text:p text:style-name="P10">R$ 245.382,84</text:p>
          </table:table-cell>
        </table:table-row>
        <table:table-row>
          <table:covered-table-cell/>
          <table:table-cell table:style-name="Tabela2.A3" office:value-type="string">
            <text:p text:style-name="P10">03</text:p>
            <text:p text:style-name="P10"/>
          </table:table-cell>
          <table:table-cell table:style-name="Tabela2.A3" office:value-type="string">
            <text:p text:style-name="P9"><text:s/>PRORROGAÇÃO da vigência, passando a viger até 02/03/2019, e a REPACTUAÇÃO dos preços do contrato firmado</text:p>
            <text:p text:style-name="P9">entre as partes em 02.03.2015, modificados através do aditivo nº. 02, assinado em 02/03/2017.</text:p>
          </table:table-cell>
          <table:table-cell table:style-name="Tabela2.A3" office:value-type="string">
            <text:p text:style-name="P9">Disponibilização: Quinta-feira, 15 de Março de 2018 Publicação: Sexta-feira, 16 de Março de 2018. ANO II - Nº 131. Diário Oficial Eletrônico do MPPI.</text:p>
          </table:table-cell>
          <table:table-cell table:style-name="Tabela2.E3" office:value-type="string">
            <text:p text:style-name="P10">R$ 289.136,13</text:p>
            <text:p text:style-name="P10">(R$ 26.953,89 – Repactuação e <text:s/></text:p>
            <text:p text:style-name="P10">R$ 262.182,24 - Prorrogação)</text:p>
          </table:table-cell>
        </table:table-row>
        <table:table-row>
          <table:table-cell table:style-name="Tabela2.A3" table:number-rows-spanned="2" office:value-type="string">
            <text:p text:style-name="P10">11/2015</text:p>
            <text:p text:style-name="P10"/>
          </table:table-cell>
          <table:table-cell table:style-name="Tabela2.A3" office:value-type="string">
            <text:p text:style-name="P10">01</text:p>
            <text:p text:style-name="P10"/>
          </table:table-cell>
          <table:table-cell table:style-name="Tabela2.A3" office:value-type="string">
            <text:p text:style-name="P9">Prorroga a vigência do contrato por 12 meses, passando a viger até 01 de abril de 2017.</text:p>
          </table:table-cell>
          <table:table-cell table:style-name="Tabela2.A3" office:value-type="string">
            <text:p text:style-name="P9">Disponibilização: sexta-feira, 29 de abril de 2016. Publicação: segunda-feira, 02 de maio de 2016. ANO XXXVIII. <text:s/>Nº 7.967. Diário de Justiça do Estado do Piauí.</text:p>
          </table:table-cell>
          <table:table-cell table:style-name="Tabela2.E6" office:value-type="currency" office:currency="BRL" office:value="17404.68">
            <text:p text:style-name="P10">R$ 17.404,68</text:p>
          </table:table-cell>
        </table:table-row>
        <table:table-row>
          <table:covered-table-cell/>
          <table:table-cell table:style-name="Tabela2.A3" office:value-type="string">
            <text:p text:style-name="P10">02</text:p>
            <text:p text:style-name="P10"/>
          </table:table-cell>
          <table:table-cell table:style-name="Tabela2.A3" office:value-type="string">
            <text:p text:style-name="P9">Prorroga a vigência do contrato por 12 meses, passando a viger até 01 de abril de 2018.</text:p>
          </table:table-cell>
          <table:table-cell table:style-name="Tabela2.A3" office:value-type="string">
            <text:p text:style-name="P9">Disponibilização: Quarta-feira, 19 de Abril de 2017 Publicação: Quinta-feira, 20 de Abril de 2017. <text:s/>ANO </text:p>
            <text:p text:style-name="P9">XXXIX - Nº 8190. <text:s/>Diário de Justiça do Estado do Piauí.</text:p>
          </table:table-cell>
          <table:table-cell table:style-name="Tabela2.E6" office:value-type="currency" office:currency="BRL" office:value="18342.24">
            <text:p text:style-name="P10">R$ 18.342,24</text:p>
          </table:table-cell>
        </table:table-row>
        <table:table-row>
          <table:table-cell table:style-name="Tabela2.A3" table:number-rows-spanned="2" office:value-type="string">
            <text:p text:style-name="P10">13/2015</text:p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9">Prorroga a vigência do contrato por 12 meses, passando a viger até 06 de maio de 2017.</text:p>
          </table:table-cell>
          <table:table-cell table:style-name="Tabela2.A3" office:value-type="string">
            <text:p text:style-name="P9">Disponibilização: quarta-feira, 01 de junho de 2016. Publicação: terça-feira, 02 de junho de 2016. ANO XXXVIII. <text:s/>Nº 7.989. Diário de Justiça do Estado do Piauí.</text:p>
          </table:table-cell>
          <table:table-cell table:style-name="Tabela2.E6" office:value-type="currency" office:currency="BRL" office:value="10462.32">
            <text:p text:style-name="P10">R$ 10.462,32</text:p>
          </table:table-cell>
        </table:table-row>
        <table:table-row>
          <table:covered-table-cell/>
          <table:table-cell table:style-name="Tabela2.B5" office:value-type="float" office:value="2">
            <text:p text:style-name="P10">02</text:p>
          </table:table-cell>
          <table:table-cell table:style-name="Tabela2.A3" office:value-type="string">
            <text:p text:style-name="P9">Prorroga a vigência do contrato por 12 meses, passando a viger até 05 de maio de 2018.</text:p>
          </table:table-cell>
          <table:table-cell table:style-name="Tabela2.A3" office:value-type="string">
            <text:p text:style-name="P9">Disponibilização: Quinta-feira, 1 de Junho de 2017 Publicação: Sexta-feira, 2 de Junho de 2017. ANO XXXIX. N° 8.219. Diário de Justiça do Estado do Piauí.</text:p>
          </table:table-cell>
          <table:table-cell table:style-name="Tabela2.E6" office:value-type="currency" office:currency="BRL" office:value="10814.64">
            <text:p text:style-name="P10">R$ 10.814,64</text:p>
          </table:table-cell>
        </table:table-row>
        <table:table-row>
          <table:table-cell table:style-name="Tabela2.A3" table:number-rows-spanned="2" office:value-type="string">
            <text:p text:style-name="P10">14/2015</text:p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9">Prorroga a vigência do contrato por 12 meses, passando a viger até 29 de abril de 2017.</text:p>
          </table:table-cell>
          <table:table-cell table:style-name="Tabela2.A3" office:value-type="string">
            <text:p text:style-name="P9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6" office:value-type="currency" office:currency="BRL" office:value="77651.52">
            <text:p text:style-name="P10">R$ 77.651,52</text:p>
          </table:table-cell>
        </table:table-row>
        <table:table-row>
          <table:covered-table-cell/>
          <table:table-cell table:style-name="Tabela2.B5" office:value-type="float" office:value="2">
            <text:p text:style-name="P10">02</text:p>
          </table:table-cell>
          <table:table-cell table:style-name="Tabela2.A3" office:value-type="string">
            <text:p text:style-name="P9">Prorroga a vigência do contrato por 12 meses, passando a viger até 28 de abril de 2018.</text:p>
          </table:table-cell>
          <table:table-cell table:style-name="Tabela2.A3" office:value-type="string">
            <text:p text:style-name="P9">Disponibilização: quarta-feira, 03 de maio de 2017. Publicação: quinta-feira, 04 de maio de 2017. <text:s/>ANO XXXIX. <text:s/>Nº 8.198. Diário de Justiça do Estado do Piauí.</text:p>
          </table:table-cell>
          <table:table-cell table:style-name="Tabela2.E6" office:value-type="currency" office:currency="BRL" office:value="81427.2">
            <text:p text:style-name="P10">R$ 81.427,20</text:p>
          </table:table-cell>
        </table:table-row>
        <table:table-row>
          <table:table-cell table:style-name="Tabela2.A3" table:number-rows-spanned="2" office:value-type="string">
            <text:p text:style-name="P10">18/2015</text:p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9">Prorroga a vigência do contrato por 12 meses, passando a viger até 08 de junho de 2017.</text:p>
          </table:table-cell>
          <table:table-cell table:style-name="Tabela2.A3" office:value-type="string">
            <text:p text:style-name="P9">Disponibilização: Sexta-feira, 1 de Julho de 2016 Publicação: Segunda-feira, 4 de Julho de 2016. ANO XXXVIII - Nº 8.011. Diário de Justiça do Estado do Piauí. <text:s/></text:p>
          </table:table-cell>
          <table:table-cell table:style-name="Tabela2.E6" office:value-type="currency" office:currency="BRL" office:value="3175.62">
            <text:p text:style-name="P10">R$ 3.175,62</text:p>
          </table:table-cell>
        </table:table-row>
        <table:table-row>
          <table:covered-table-cell/>
          <table:table-cell table:style-name="Tabela2.B5" office:value-type="float" office:value="2">
            <text:p text:style-name="P10">02</text:p>
          </table:table-cell>
          <table:table-cell table:style-name="Tabela2.A3" office:value-type="string">
            <text:p text:style-name="P9">Prorroga a vigência do contrato por 12 meses, passando a viger até 08/06/2018, e altera o local de prestação de serviço do anexo 1, item 1,</text:p>
            <text:p text:style-name="P9">da Rua Coelho Rodrigues, Centro-Piauí, para rua Cícero Carvalho, nº 2850, Bairro Planalto Ininga, Teresina-PI.</text:p>
            <text:p text:style-name="P9"/>
          </table:table-cell>
          <table:table-cell table:style-name="Tabela2.A3" office:value-type="string">
            <text:p text:style-name="P9">Disponibilização: Quarta-feira, 21 de Junho de 2017 Publicação: Quinta-feira, 22 de Junho de 2017. ANO XXXIX - - Nº 8.231. Diário de Justiça do Estado do Piauí. <text:s text:c="2"/></text:p>
          </table:table-cell>
          <table:table-cell table:style-name="Tabela2.E6" office:value-type="currency" office:currency="BRL" office:value="0">
            <text:p text:style-name="P9">R$ 3.176,40</text:p>
            <text:p text:style-name="P9"/>
          </table:table-cell>
        </table:table-row>
        <table:table-row>
          <table:table-cell table:style-name="Tabela2.A3" table:number-rows-spanned="2" office:value-type="string">
            <text:p text:style-name="P10">20/2015</text:p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9">Prorroga a vigência do contrato por 12 meses, passando a viger até 15/06/2017, e repactuação dos preços. O valor mensal passa a ser de R$ 6.663,11 (10,91%).</text:p>
          </table:table-cell>
          <table:table-cell table:style-name="Tabela2.A3" office:value-type="string">
            <text:p text:style-name="P9">Disponibilização: terça-feira, 5 de Julho de 2016 Publicação: quarta-feira, 6 de Julho de 2016. ANO XXXVIII - Nº 8.013. Diário de Justiça do Estado do Piauí. <text:s/></text:p>
          </table:table-cell>
          <table:table-cell table:style-name="Tabela2.E3" office:value-type="string">
            <text:p text:style-name="P10">R$ 6.899,28 (acréscimo)</text:p>
            <text:p text:style-name="P10">R$ 94.408,60 (total do contrato)</text:p>
          </table:table-cell>
        </table:table-row>
        <table:table-row>
          <table:covered-table-cell/>
          <table:table-cell table:style-name="Tabela2.B5" office:value-type="float" office:value="2">
            <text:p text:style-name="P10">02</text:p>
          </table:table-cell>
          <table:table-cell table:style-name="Tabela2.A3" office:value-type="string">
            <text:p text:style-name="P9">Prorroga a vigência do contrato por 12 meses, passando a viger até 15 /06/2018, <text:s/>repactuação dos preços e supressão do posto de motorista de veículo leve- Categoria B, na cidade de Teresina – PI.</text:p>
          </table:table-cell>
          <table:table-cell table:style-name="Tabela2.A3" office:value-type="string">
            <text:p text:style-name="P9">Disponibilização: Quinta-feira, 6 de Julho de 2017 Publicação: Sexta-feira, 7 de Julho de 2017. ANO XXXIX. N° 8242. Diário de Justiça do Estado do Piauí. <text:s/></text:p>
          </table:table-cell>
          <table:table-cell table:style-name="Tabela2.E3" office:value-type="string">
            <text:p text:style-name="P10">R$ 58.365,99 </text:p>
            <text:p text:style-name="P10">(Repactuação + Prorrogação).</text:p>
          </table:table-cell>
        </table:table-row>
        <table:table-row>
          <table:table-cell table:style-name="Tabela2.A3" table:number-rows-spanned="2" office:value-type="string">
            <text:p text:style-name="P10">31/2015</text:p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9">Prorrogação do prazo de vigência por mais 12 (doze) meses, passando a viger até 06/08/2017, e reajuste dos preços. <text:s/>O valor mensal passa a ser de R$ 1.683,29 (10,88%).</text:p>
          </table:table-cell>
          <table:table-cell table:style-name="Tabela2.A3" office:value-type="string">
            <text:p text:style-name="P10">Disponibilização: Quarta-feira, 17 de Agosto de 2016 Publicação: Quinta-feira, 18 de Agosto de 2016. ANO XXXVIII - Nº 8042. Diário de Justiça do Estado do Piauí. <text:s/></text:p>
          </table:table-cell>
          <table:table-cell table:style-name="Tabela2.E3" office:value-type="string">
            <text:p text:style-name="P10">R$ 21.882,77 </text:p>
          </table:table-cell>
        </table:table-row>
        <table:table-row>
          <table:covered-table-cell/>
          <table:table-cell table:style-name="Tabela2.B5" office:value-type="float" office:value="2">
            <text:p text:style-name="P10">02</text:p>
          </table:table-cell>
          <table:table-cell table:style-name="Tabela2.A3" office:value-type="string">
            <text:p text:style-name="P9">Prorrogação da vigência do contrato por 12 meses, passando a viger até 06/08/2018 e reajuste dos <text:soft-page-break/>preços.</text:p>
          </table:table-cell>
          <table:table-cell table:style-name="Tabela2.A3" office:value-type="string">
            <text:p text:style-name="P10">Disponibilização: Quinta-feira, 10 de Agosto de 2017 Publicação: Segunda-feira, 14 de Agosto de 2017. ANO <text:soft-page-break/>XXXIX - Nº 8267. Diário de Justiça do Estado do Piauí. <text:s/></text:p>
          </table:table-cell>
          <table:table-cell table:style-name="Tabela2.E6" office:value-type="currency" office:currency="BRL" office:value="21882.77">
            <text:p text:style-name="P10">R$ 21.882,77</text:p>
          </table:table-cell>
        </table:table-row>
        <table:table-row>
          <table:table-cell table:style-name="Tabela2.A3" office:value-type="string">
            <text:p text:style-name="P10">34/2015</text:p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9">Prorrogação do prazo de vigência do contrato por mais 20 (vinte) meses, passando a viger até 11/01/2019, e aditamento em 25% (vinte e cinco por cento) do objeto do</text:p>
            <text:p text:style-name="P9">contrato.</text:p>
          </table:table-cell>
          <table:table-cell table:style-name="Tabela2.A3" office:value-type="string">
            <text:p text:style-name="P10">Disponibilização: Segunda-feira, 22 de Maio de 2017 Publicação: Terça-feira, 23 de Maio de 2017. ANO XXXIX – N° 8211. Diário de Justiça do Estado do Piauí. <text:s/></text:p>
          </table:table-cell>
          <table:table-cell table:style-name="Tabela2.E6" office:value-type="currency" office:currency="BRL" office:value="217065">
            <text:p text:style-name="P10">R$ 217.065,00</text:p>
          </table:table-cell>
        </table:table-row>
        <table:table-row table:style-name="Tabela2.71">
          <table:table-cell table:style-name="Tabela2.A3" office:value-type="string">
            <text:p text:style-name="P10">12/2016</text:p>
            <text:p text:style-name="P10"/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9">Prorrogação do prazo de vigência e execução do objeto do contrato. A vigência passa a ser até 01/04/2018.</text:p>
          </table:table-cell>
          <table:table-cell table:style-name="Tabela2.A3" office:value-type="string">
            <text:p text:style-name="P9">Disponibilização: Terça-feira, 25 de Abril de 2017 Publicação: Quarta-feira, 26 de Abril de 2017. ANO XXXIX - Nº 8193. Diário da Justiça do Estado do Piauí. <text:s/></text:p>
          </table:table-cell>
          <table:table-cell table:style-name="Tabela2.E3" office:value-type="string">
            <text:p text:style-name="P9">R$ 49.124,43 (Termo de apostilamento n° 01 ao Termo Aditivo n° 01 – Contrato n° 12/2016 – Disponibilizado no Diário Eletrônico do MPPI – 19/12/2017).</text:p>
            <text:p text:style-name="P9"/>
          </table:table-cell>
        </table:table-row>
        <table:table-row table:style-name="Tabela2.71">
          <table:table-cell table:style-name="Tabela2.A3" table:number-rows-spanned="2" office:value-type="string">
            <text:p text:style-name="P10">17/2016</text:p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9">Prorrogação do prazo de vigência por mais 12 (doze) meses, passando a viger até 11/05/2018. </text:p>
          </table:table-cell>
          <table:table-cell table:style-name="Tabela2.A3" office:value-type="string">
            <text:p text:style-name="P9">Disponibilização: Quinta-feira, 18 de Maio de 2017 Publicação: Sexta-feira, 19 de Maio de 2017. ANO XXXIX – N° 8209. <text:s/>Diário da Justiça do Estado do Piauí. </text:p>
          </table:table-cell>
          <table:table-cell table:style-name="Tabela2.E6" office:value-type="currency" office:currency="BRL" office:value="200000">
            <text:p text:style-name="P9">R$ 200.000,00</text:p>
          </table:table-cell>
        </table:table-row>
        <table:table-row table:style-name="Tabela2.71">
          <table:covered-table-cell/>
          <table:table-cell table:style-name="Tabela2.B5" office:value-type="float" office:value="2">
            <text:p text:style-name="P10">02</text:p>
          </table:table-cell>
          <table:table-cell table:style-name="Tabela2.A3" office:value-type="string">
            <text:p text:style-name="P9">Alteração subjetiva do instrumento de contrato original, em razão da incorporação da empresa TICKET SERVIÇOS S/A pela TICKET SOLUÇÕES HDFGT S.A, passando a empresa incorporadora a suceder todos os bens, direitos e obrigações contratuais até então existentes da empresa incorporada. </text:p>
          </table:table-cell>
          <table:table-cell table:style-name="Tabela2.A3" office:value-type="string">
            <text:p text:style-name="P9">Disponibilização: Sexta-feira, 19 de Maio de 2017 Publicação: Segunda-feira, 22 de Maio de 2017. ANO XXXIX - Nº 8210. <text:s/>Diário da Justiça do Estado do Piauí. <text:s/></text:p>
          </table:table-cell>
          <table:table-cell table:style-name="Tabela2.E3" office:value-type="string">
            <text:p text:style-name="P9">Mantém-se o valor total firmado no Termo Aditivo nº 01 ao Contrato </text:p>
          </table:table-cell>
        </table:table-row>
        <table:table-row table:style-name="Tabela2.71">
          <table:table-cell table:style-name="Tabela2.A3" office:value-type="string">
            <text:p text:style-name="P9">19/2016</text:p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9">Prorrogação do prazo de vigência mais 12 (doze) meses, passando a viger até 25/05/2018, bem como a repactuação dos seus valores segundo cláusula décima do referido contrato. </text:p>
          </table:table-cell>
          <table:table-cell table:style-name="Tabela2.A3" office:value-type="string">
            <text:p text:style-name="P9">Disponibilização: Quinta-feira, 8 de Junho de 2017 Publicação: Sexta-feira, 9 de Junho de 2017. ANO XXXIX - Nº 8224. <text:s/>Diário da Justiça do Estado do Piauí. <text:s/></text:p>
          </table:table-cell>
          <table:table-cell table:style-name="Tabela2.E3" office:value-type="string">
            <text:p text:style-name="P9">R$ 104.403,72</text:p>
            <text:p text:style-name="P9"/>
          </table:table-cell>
        </table:table-row>
        <text:soft-page-break/>
        <table:table-row table:style-name="Tabela2.71">
          <table:table-cell table:style-name="Tabela2.A3" office:value-type="string">
            <text:p text:style-name="P9">21/2016</text:p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9">Prorrogação do prazo de vigência mais 12 (doze) meses, passando a viger até 26/07/2018. </text:p>
          </table:table-cell>
          <table:table-cell table:style-name="Tabela2.A3" office:value-type="string">
            <text:p text:style-name="P9">Disponibilização: Quarta-feira, 26 de Julho de 2017 Publicação: Quinta-feira, 27 de Julho de 2017. ANO XXXIX - Nº 8256. Diário da Justiça do Estado do Piauí. <text:s/></text:p>
          </table:table-cell>
          <table:table-cell table:style-name="Tabela2.E6" office:value-type="currency" office:currency="BRL" office:value="189542.27">
            <text:p text:style-name="P9">R$ 189.542,27</text:p>
          </table:table-cell>
        </table:table-row>
        <table:table-row table:style-name="Tabela2.71">
          <table:table-cell table:style-name="Tabela2.A3" office:value-type="string">
            <text:p text:style-name="P9">25/2016</text:p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9">Prorroga o prazo de vigência do contrato por mais 12 (doze) meses, passando a viger até 14/06/2018.</text:p>
          </table:table-cell>
          <table:table-cell table:style-name="Tabela2.A3" office:value-type="string">
            <text:p text:style-name="P9">Disponibilização: Quarta-feira, 21 de Junho de 2017 Publicação: Quinta-feira, 22 de Junho de 2017. ANO XXXIX - - Nº 8.231. Diário de Justiça do Estado do Piauí. <text:s text:c="2"/></text:p>
          </table:table-cell>
          <table:table-cell table:style-name="Tabela2.E6" office:value-type="currency" office:currency="BRL" office:value="2610">
            <text:p text:style-name="P9">R$ 2.610,00</text:p>
          </table:table-cell>
        </table:table-row>
        <table:table-row table:style-name="Tabela2.71">
          <table:table-cell table:style-name="Tabela2.A3" office:value-type="string">
            <text:p text:style-name="P9">29/2016</text:p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9">Altera o objeto do contrato original para ampliar a velocidade da taxa de transmissão</text:p>
            <text:p text:style-name="P9">de 100Mbps (megabits por segundo) para 200Mbps e a inclui a prestação de serviço DDoS, sistema para proteção contra ataques DdoS.</text:p>
          </table:table-cell>
          <table:table-cell table:style-name="Tabela2.A3" office:value-type="string">
            <text:p text:style-name="P9">Disponibilização: Quarta-feira, 13 de Setembro de 2017 Publicação: Quinta-feira, 14 de Setembro de 2017. ANO I - Nº 26. Diário Eletrônico do MP-PI.</text:p>
          </table:table-cell>
          <table:table-cell table:style-name="Tabela2.E3" office:value-type="string">
            <text:p text:style-name="P9">Não alterado</text:p>
          </table:table-cell>
        </table:table-row>
        <table:table-row table:style-name="Tabela2.71">
          <table:table-cell table:style-name="Tabela2.A3" office:value-type="string">
            <text:p text:style-name="P9">30/2016</text:p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9">Prorroga o prazo de vigência do contrato por mais 12 (doze) meses, passando a viger até 17/11/2018.</text:p>
          </table:table-cell>
          <table:table-cell table:style-name="Tabela2.A3" office:value-type="string">
            <text:p text:style-name="P9">Disponibilização: Quinta-feira, 23 de Novembro de 2017 Publicação: Sexta-feira, 24 de Novembro de 2017. ANO I - Nº 69. Diário Eletrônico do MP-PI.</text:p>
          </table:table-cell>
          <table:table-cell table:style-name="Tabela2.E6" office:value-type="currency" office:currency="BRL" office:value="9317.46">
            <text:p text:style-name="P9">R$ 9.317,46</text:p>
          </table:table-cell>
        </table:table-row>
        <table:table-row table:style-name="Tabela2.71">
          <table:table-cell table:style-name="Tabela2.A3" office:value-type="string">
            <text:p text:style-name="P9">32/2016</text:p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9">Prorroga o prazo de vigência do contrato por mais 12 (doze) meses, passando a viger até 11/07/2018.</text:p>
          </table:table-cell>
          <table:table-cell table:style-name="Tabela2.A3" office:value-type="string">
            <text:p text:style-name="P13"><text:span text:style-name="T3">Disponibilização: Segunda-feira, 24 de Julho de 2017 Publicação: Terça-feira, 25 de Julho de 2017. ANO XXXIX - Nº 8254. Diário de Justiça do Estado do Piauí. <text:s text:c="2"/></text:span><text:s/></text:p>
          </table:table-cell>
          <table:table-cell table:style-name="Tabela2.E6" office:value-type="currency" office:currency="BRL" office:value="7990">
            <text:p text:style-name="P9">R$ 7.990,00</text:p>
          </table:table-cell>
        </table:table-row>
        <table:table-row table:style-name="Tabela2.71">
          <table:table-cell table:style-name="Tabela2.A3" table:number-rows-spanned="2" office:value-type="string">
            <text:p text:style-name="P9">33/2016</text:p>
            <text:p text:style-name="P9">(CONCLUÍDO)</text:p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9">Prorroga o prazo de vigência do contrato por mais 60 (sessenta) dias, passando a viger até 03/10/2017.</text:p>
          </table:table-cell>
          <table:table-cell table:style-name="Tabela2.A3" office:value-type="string">
            <text:p text:style-name="P9">Disponibilização: Terça-feira, 8 de Agosto de 2017 Publicação: Quarta-feira, 9 de Agosto de 2017. ANO XXXIX - Nº 8265. Diário de Justiça do Estado do Piauí. <text:s text:c="2"/></text:p>
          </table:table-cell>
          <table:table-cell table:style-name="Tabela2.E6" office:value-type="currency" office:currency="BRL" office:value="191323.66">
            <text:p text:style-name="P9">R$ 191.323,66</text:p>
          </table:table-cell>
        </table:table-row>
        <table:table-row table:style-name="Tabela2.71">
          <table:covered-table-cell/>
          <table:table-cell table:style-name="Tabela2.B5" office:value-type="float" office:value="2">
            <text:p text:style-name="P10">02</text:p>
          </table:table-cell>
          <table:table-cell table:style-name="Tabela2.A3" office:value-type="string">
            <text:p text:style-name="P9">Prorroga o prazo de vigência do contrato por mais 90 (noventa) dias, passando a viger até 03/01/2018.</text:p>
          </table:table-cell>
          <table:table-cell table:style-name="Tabela2.A3" office:value-type="string">
            <text:p text:style-name="P9">Disponibilização: Terça-feira, 28 de Novembro de 2017 Publicação: Quarta-feira, 29 de Novembro de 2017. ANO I - Nº 72. Diário Eletrônico do MPPI.</text:p>
          </table:table-cell>
          <table:table-cell table:style-name="Tabela2.E3" office:value-type="string">
            <text:p text:style-name="P9">R$ 286.985,49 - <text:s/>R$ 95.661,83 (mensais)</text:p>
          </table:table-cell>
        </table:table-row>
        <table:table-row table:style-name="Tabela2.71">
          <table:table-cell table:style-name="Tabela2.A3" office:value-type="string">
            <text:p text:style-name="P9">34/2016</text:p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9">Prorrogação do prazo de vigência do contrato por mais 12 (doze) meses, passando a viger até 24/08/2018, e <text:s/>supressão em 17,70% (dezessete vírgula setenta por cento) do valor original do contrato em decorrência de sinistro do qual resultou em perda total do veículo Lancer Sedan 2013/2014, Placa: OEC-7479 e Chassi:</text:p>
            <text:p text:style-name="P9">JMYSNCY4AEU000567.</text:p>
          </table:table-cell>
          <table:table-cell table:style-name="Tabela2.A3" office:value-type="string">
            <text:p text:style-name="P9"><text:s/>Disponibilização: Sexta-feira, 29 de Setembro de 2017 Publicação: Segunda-feira, 2 de Outubro de 2017. ANO I - Nº 3. Diário Eletrônico do MP-PI.</text:p>
          </table:table-cell>
          <table:table-cell table:style-name="Tabela2.E6" office:value-type="currency" office:currency="BRL" office:value="4937.96">
            <text:p text:style-name="P9">R$ 4.937,96</text:p>
          </table:table-cell>
        </table:table-row>
        <text:soft-page-break/>
        <table:table-row table:style-name="Tabela2.71">
          <table:table-cell table:style-name="Tabela2.A3" office:value-type="string">
            <text:p text:style-name="P9">35/2016</text:p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9">Adição de cláusula referente à sublocação e ao reajuste do valor do aluguel. Tal alteração tem fundamento na norma do artigo 58, inc. I c/c artigo 65, inciso I, alínea "a" da Lei nº. 8.666/93.</text:p>
          </table:table-cell>
          <table:table-cell table:style-name="Tabela2.A3" office:value-type="string">
            <text:p text:style-name="P9"><text:s/>Disponibilização: Quinta-feira, 28 de Setembro de 2017 Publicação: Sexta-feira, 29 de Setembro de 2017. ANO I - Nº 37. Diário Eletrônico do MPPI.</text:p>
          </table:table-cell>
          <table:table-cell table:style-name="Tabela2.E3" office:value-type="string">
            <text:p text:style-name="P9">R$ 191.733,57- (MENSAL)</text:p>
            <text:p text:style-name="P9">R$ 2.300.802.84 - (ANUAL)</text:p>
          </table:table-cell>
        </table:table-row>
        <table:table-row table:style-name="Tabela2.71">
          <table:table-cell table:style-name="Tabela2.A3" office:value-type="string">
            <text:p text:style-name="P9">37/2016</text:p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9">Prorrogação da vigência do contrato por mais 12 (doze) meses, passando a viger até 01/09/2018, e a repactuação dos preços.</text:p>
          </table:table-cell>
          <table:table-cell table:style-name="Tabela2.A3" office:value-type="string">
            <text:p text:style-name="P9"><text:s/>Disponibilização: Sexta-feira, 6 de Outubro de 2017 Publicação: Segunda-feira, 9 de Outubro de 2017. ANO I - Nº 43. Diário Eletrônico do MPPI.</text:p>
          </table:table-cell>
          <table:table-cell table:style-name="Tabela2.E6" office:value-type="currency" office:currency="BRL" office:value="210158.33">
            <text:p text:style-name="P9">R$ 210.158,33</text:p>
          </table:table-cell>
        </table:table-row>
        <table:table-row table:style-name="Tabela2.71">
          <table:table-cell table:style-name="Tabela2.A3" office:value-type="string">
            <text:p text:style-name="P9">38/2016</text:p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9">Prorrogação da vigência do contrato por mais 180 (cento e oitenta) dias, passando a viger até 12/03/2018.</text:p>
          </table:table-cell>
          <table:table-cell table:style-name="Tabela2.A3" office:value-type="string">
            <text:p text:style-name="P9">Disponibilização: Segunda-feira, 16 de Outubro de 2017 Publicação: Terça-feira, 17 de Outubro de 2017. ANO I, N° 46. Diário Eletrônico do MPPI.</text:p>
          </table:table-cell>
          <table:table-cell table:style-name="Tabela2.E6" office:value-type="currency" office:currency="BRL" office:value="1745160.66">
            <text:p text:style-name="P9">R$ 1.745.160,66</text:p>
          </table:table-cell>
        </table:table-row>
        <table:table-row>
          <table:table-cell table:style-name="Tabela2.A3" office:value-type="string">
            <text:p text:style-name="P10">75/2016</text:p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15">PRORROGAÇÃO do prazo de vigência por mais 12 (doze) meses, passando a viger até 21/12/2018, e REAJUSTE do valor do Contrato.</text:p>
          </table:table-cell>
          <table:table-cell table:style-name="Tabela2.A3" office:value-type="string">
            <text:p text:style-name="P10">Disponibilização: Quarta-feira, 10 de Janeiro de 2018 Publicação: Quinta-feira, 11 de Janeiro de 2018. ANO II – N° 88. Diário Eletrônico do MPPI.</text:p>
          </table:table-cell>
          <table:table-cell table:style-name="Tabela2.E6" office:value-type="currency" office:currency="BRL" office:value="60658.87">
            <text:p text:style-name="P10">R$ 60.658,87</text:p>
          </table:table-cell>
        </table:table-row>
        <table:table-row>
          <table:table-cell table:style-name="Tabela2.A3" office:value-type="string">
            <text:p text:style-name="P10">05/2017</text:p>
            <text:p text:style-name="P10"/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15">PRORROGAÇÃO do prazo de vigência por mais 12 (doze) meses, passando a viger até 13/03/2019</text:p>
          </table:table-cell>
          <table:table-cell table:style-name="Tabela2.A3" office:value-type="string">
            <text:p text:style-name="P10">Disponibilização: Quinta-feira, 22 de Março de 2018 Publicação: Sexta-feira, 23 de Março de 2018. ANO II – N° 136. Diário Eletrônico do MPPI.</text:p>
          </table:table-cell>
          <table:table-cell table:style-name="Tabela2.E6" office:value-type="currency" office:currency="BRL" office:value="297599.04">
            <text:p text:style-name="P10">R$ 297.599,04</text:p>
          </table:table-cell>
        </table:table-row>
        <table:table-row>
          <table:table-cell table:style-name="Tabela2.A3" office:value-type="string">
            <text:p text:style-name="P10">40/2017</text:p>
          </table:table-cell>
          <table:table-cell table:style-name="Tabela2.B5" office:value-type="float" office:value="1">
            <text:p text:style-name="P10">01</text:p>
          </table:table-cell>
          <table:table-cell table:style-name="Tabela2.A3" office:value-type="string">
            <text:p text:style-name="P15">Prorrogação por mais 30 (trinta) dias da etapa de execução do Contrato de nº 40/2017,</text:p>
            <text:p text:style-name="P15">contados a partir de 3 de novembro de 2017. Vigência do contrato até 23/08/2018.</text:p>
          </table:table-cell>
          <table:table-cell table:style-name="Tabela2.A3" office:value-type="string">
            <text:p text:style-name="P10"><text:s/>Disponibilização: Quarta-feira, 6 de Dezembro de 2017 Publicação: Quinta-feira, 7 de Dezembro de 2017. ANO I - Nº 78. <text:s/>Diário Eletrônico do MPPI.</text:p>
          </table:table-cell>
          <table:table-cell table:style-name="Tabela2.E3" office:value-type="string">
            <text:p text:style-name="P10">-</text:p>
          </table:table-cell>
        </table:table-row>
      </table:table>
      <text:p text:style-name="P3">Fonte: Coordenadoria de Licitações e Contratos</text:p>
      <text:p text:style-name="P3">Data da última atualização: 06/04/2018.</text:p>
      <text:p text:style-name="P5">AFRANIO OLIVEIRA DA SILVA</text:p>
      <text:p text:style-name="P5">COORDENADOR DE LICITAÇÕES E CONTRATO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orphans="0" fo:widows="0" fo:hyphenation-ladder-count="no-limit"/>
      <style:text-properties style:letter-kerning="true" style:font-name-asian="Lucida Sans Unicode" fo:hyphenate="false" fo:hyphenation-remain-char-count="2" fo:hyphenation-push-char-count="2"/>
    </style:style>
    <style:style style:name="Corpo" style:family="paragraph">
      <style:paragraph-properties fo:orphans="2" fo:widows="2"/>
      <style:text-properties fo:color="#000000" style:font-name="Helvetica" fo:font-size="12pt" fo:language="pt" fo:country="PT" style:font-name-asian="ヒラギノ角ゴ Pro W3" style:font-size-asian="12pt" style:font-name-complex="Helvetica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3T10:41:40.37</meta:creation-date>
    <meta:editing-duration>P2DT1H20M14S</meta:editing-duration>
    <meta:editing-cycles>288</meta:editing-cycles>
    <meta:generator>OpenOffice/4.1.5$Win32 OpenOffice.org_project/415m1$Build-9789</meta:generator>
    <dc:date>2018-04-06T13:32:05.07</dc:date>
    <meta:document-statistic meta:table-count="1" meta:image-count="1" meta:object-count="0" meta:page-count="11" meta:paragraph-count="427" meta:word-count="4598" meta:character-count="27634"/>
  </office:meta>
</office:document-meta>
</file>